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05E0FD96C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line-height="100%" fo:text-align="end" style:justify-single-word="false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>
      <style:paragraph-properties fo:text-align="center"/>
    </style:style>
    <style:style style:name="T1" style:family="text">
      <style:text-properties fo:color="#b3b3b3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b3b3b3" style:font-name="Arial" fo:font-size="6pt" style:font-size-asian="6pt" style:font-size-complex="6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/>
      <text:p text:style-name="P2"/>
      <text:p text:style-name="P2"/>
      <text:p text:style-name="P2"/>
      <text:p text:style-name="P2">OŚWIADCZENIE</text:p>
      <text:p text:style-name="P2"/>
      <text:p text:style-name="P2"/>
      <text:p text:style-name="P2"/>
      <text:p text:style-name="P2"/>
      <text:p text:style-name="P2">Oświadczam, że wszystkie podane przeze mnie dane umieszczone w formularzu zgłoszeniowym oraz w CV są zgodne ze stanem rzeczywistym i w razie zaistniałej potrzeby jestem w stanie przedstawić stosowne zaświadczenia i certyfikaty potwierdzające prawdziwość tych informacj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………Lublin.…………………………… <text:s text:c="34"/><text:tab/> <text:s text:c="13"/>………………</text:span></text:p>
      <text:p text:style-name="P3">miejscowość, data <text:s text:c="69"/><text:tab/> <text:s text:c="4"/>podpi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end" style:justify-single-word="false"/>
    </style:style>
    <style:style style:name="MP2" style:family="paragraph" style:parent-style-name="Text_20_body">
      <style:paragraph-properties fo:line-height="100%" fo:text-align="end" style:justify-single-word="false"/>
    </style:style>
    <style:style style:name="MP3" style:family="paragraph" style:parent-style-name="Text_20_body">
      <style:paragraph-properties fo:line-height="100%" fo:text-align="center" style:justify-single-word="false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justify" style:justify-single-word="false"/>
    </style:style>
    <style:style style:name="MT1" style:family="text">
      <style:text-properties fo:color="#b3b3b3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b3b3b3" style:font-name="Arial" fo:font-size="6pt" style:font-size-asian="6pt" style:font-size-complex="6pt"/>
    </style:style>
    <style:style style:name="M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0.217cm" svg:y="0.261cm" svg:width="7.071cm" svg:height="1.609cm" draw:z-index="0"><draw:image xlink:href="Pictures/100000000000018A0000005E0FD96CF9.jpg" xlink:type="simple" xlink:show="embed" xlink:actuate="onLoad"/></draw:frame><text:span text:style-name="MT1">UNLIMITED GROUP POLSKA</text:span></text:p>
        <text:p text:style-name="MP2"><text:span text:style-name="MT1">ul. Orla 2/8</text:span></text:p>
        <text:p text:style-name="MP2"><text:span text:style-name="MT1">20-002 Lublin</text:span></text:p>
        <text:p text:style-name="MP3"><draw:line text:anchor-type="paragraph" draw:z-index="1" draw:style-name="Mgr1" draw:text-style-name="MP4" svg:x1="0.069cm" svg:y1="-0.03cm" svg:x2="16.955cm" svg:y2="-0.03cm"><text:p/></draw:line><text:span text:style-name="MT2">NIP: 948 119 03 19 <text:s text:c="3"/>REGON: 060376543</text:span></text:p>
      </style:header>
      <style:footer>
        <text:p text:style-name="MP5"><text:a xlink:type="simple" xlink:href="http://WWW.UNLIMITEDGROUP.PL/"><text:span text:style-name="Internet_20_link"><text:span text:style-name="MT3">WWW.UNLIMITEDGROUP.PL</text:span></text:span></text:a><text:a xlink:type="simple" xlink:href="http://WWW.UNLIMITEDCS.PL/"><text:span text:style-name="Internet_20_link"><text:span text:style-name="MT3"> <text:s text:c="125"/>WWW.UNLIMITEDCS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olina Cala</meta:initial-creator>
    <meta:creation-date>2011-03-11T23:44:12.40</meta:creation-date>
    <meta:document-statistic meta:table-count="0" meta:image-count="1" meta:object-count="0" meta:page-count="1" meta:paragraph-count="9" meta:word-count="60" meta:character-count="708"/>
    <dc:date>2011-03-11T23:49:11.85</dc:date>
    <dc:creator>Karolina Cala</dc:creator>
    <meta:editing-duration>PT00H04M59S</meta:editing-duration>
    <meta:editing-cycles>1</meta:editing-cycles>
    <meta:generator>OpenOffice.org/3.1$Win32 OpenOffice.org_project/310m19$Build-9420</meta:generator>
  </office:meta>
</office:document-meta>
</file>